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99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99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99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99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Unit_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8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nit 1</text:p>
          </table:table-cell>
          <table:table-cell office:value-type="string" table:style-name="ce2">
            <text:p>Story Title</text:p>
          </table:table-cell>
          <table:table-cell office:value-type="string" table:style-name="ce2">
            <text:p>Phonics</text:p>
            <text:p>Spelling</text:p>
          </table:table-cell>
          <table:table-cell office:value-type="string" table:style-name="ce3">
            <text:p>Preview</text:p>
            <text:p>Vocabulary</text:p>
          </table:table-cell>
          <table:table-cell office:value-type="string" table:style-name="ce3">
            <text:p>Academic</text:p>
            <text:p>Vocabulary</text:p>
          </table:table-cell>
          <table:table-cell office:value-type="string" table:style-name="ce2">
            <text:p>Grammar</text:p>
          </table:table-cell>
          <table:table-cell office:value-type="string" table:style-name="ce4">
            <text:p>Comprehension</text:p>
          </table:table-cell>
          <table:table-cell office:value-type="string" table:style-name="ce2">
            <text:p>Writing</text:p>
          </table:table-cell>
          <table:table-cell table:number-columns-repeated="18" table:style-name="ce5"/>
          <table:table-cell table:number-columns-repeated="16358"/>
        </table:table-row>
        <table:table-row table:style-name="ro2">
          <table:table-cell office:value-type="string" table:style-name="ce6">
            <text:p>Week 1</text:p>
          </table:table-cell>
          <table:table-cell office:value-type="string" table:style-name="ce7">
            <text:p>Folktale Grandma and the Great Gourd,</text:p>
            <text:p/>
            <text:p>3.RL.2.1, 3 RL 2.2, 2.SL.2.1</text:p>
          </table:table-cell>
          <table:table-cell office:value-type="string" table:style-name="ce7">
            <text:p>VC/CV Pattern</text:p>
            <text:p/>
            <text:p>IN 3.W.6.2c</text:p>
          </table:table-cell>
          <table:table-cell office:value-type="string" table:style-name="ce8">
            <text:p>fierce, baring, flexig, crouching, swipe</text:p>
          </table:table-cell>
          <table:table-cell office:value-type="string" table:style-name="ce7">
            <text:p>competition, solve, custom, occasion, organization</text:p>
          </table:table-cell>
          <table:table-cell office:value-type="string" table:style-name="ce7">
            <text:p>Simple Sentences</text:p>
            <text:p/>
            <text:p>3.W.6.2.c</text:p>
            <text:p/>
            <text:p/>
            <text:p/>
            <text:p/>
          </table:table-cell>
          <table:table-cell office:value-type="string" table:style-name="ce7">
            <text:p>Describe Characters &amp; Their Actions</text:p>
            <text:p>3.RL.2.3</text:p>
            <text:p/>
            <text:p>Use text evidence</text:p>
            <text:p>3.RL.2.3, 3.RL.4.1</text:p>
            <text:p/>
            <text:p>Analyze Plot &amp; Setting</text:p>
            <text:p>3.RL.2.3, 3.RL.4.1</text:p>
          </table:table-cell>
          <table:table-cell office:value-type="string" table:style-name="ce7">
            <text:p>Personal Narrative</text:p>
            <text:p/>
            <text:p>IN 3.W.1, IN 3.W.3.3a</text:p>
          </table:table-cell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string" table:style-name="ce9">
            <text:p>Week 2</text:p>
          </table:table-cell>
          <table:table-cell office:value-type="string" table:style-name="ce10">
            <text:p>Folktale</text:p>
            <text:p/>
            <text:p>Why the Sky Is Far Away</text:p>
            <text:p>3.SL.2.1, 3. RL2.1, 3.RL2.2</text:p>
          </table:table-cell>
          <table:table-cell office:value-type="string" table:style-name="ce10">
            <text:p>Spell Inflected Endings</text:p>
            <text:p/>
            <text:p>3.W.6.2c</text:p>
          </table:table-cell>
          <table:table-cell office:value-type="string" table:style-name="ce10">
            <text:p>preparations, magnificent, brooded, rejoicing, satisified</text:p>
          </table:table-cell>
          <table:table-cell office:value-type="string" table:style-name="ce10">
            <text:p>competition, solve, custom, occasion, organization</text:p>
          </table:table-cell>
          <table:table-cell office:value-type="string" table:style-name="ce10">
            <text:p>Subjects &amp; Predicates</text:p>
            <text:p/>
            <text:p>3.W.6.1.b, 3.W.6.1e</text:p>
            <text:p/>
          </table:table-cell>
          <table:table-cell office:value-type="string" table:style-name="ce10">
            <text:p>Characters &amp; Plots</text:p>
            <text:p>3.RV.2.1, 3.SL.2.2</text:p>
            <text:p/>
            <text:p>Infer Theme</text:p>
            <text:p>3.RL 2.2</text:p>
          </table:table-cell>
          <table:table-cell office:value-type="string" table:style-name="ce10">
            <text:p>Character story w/ setting, problem, resolution</text:p>
            <text:p/>
            <text:p>3.W.3.3a, 3.W.3.1, 3.W.3.3d, 3.W.3.3b</text:p>
          </table:table-cell>
          <table:table-cell table:number-columns-repeated="18" table:style-name="ce5"/>
          <table:table-cell table:number-columns-repeated="16358"/>
        </table:table-row>
        <table:table-row table:style-name="ro4">
          <table:table-cell office:value-type="string" table:style-name="ce11">
            <text:p>Week 3</text:p>
          </table:table-cell>
          <table:table-cell office:value-type="string" table:style-name="ce12">
            <text:p>Realistic Fiction</text:p>
            <text:p/>
            <text:p>Cocoliso</text:p>
            <text:p>3.RL.2.2, 3.RL.3.1</text:p>
          </table:table-cell>
          <table:table-cell office:value-type="string" table:style-name="ce12">
            <text:p>Spell Base Words &amp; Endings</text:p>
            <text:p/>
            <text:p>3.W.6.2c</text:p>
          </table:table-cell>
          <table:table-cell office:value-type="string" table:style-name="ce12">
            <text:p>dream, amazing, bored, discovery, proud</text:p>
          </table:table-cell>
          <table:table-cell office:value-type="string" table:style-name="ce12">
            <text:p>competition, solve, custom, occasion, organization</text:p>
          </table:table-cell>
          <table:table-cell office:value-type="string" table:style-name="ce12">
            <text:p>Spell Base Words &amp; Endings</text:p>
            <text:p/>
            <text:p>3.W.6.2c</text:p>
          </table:table-cell>
          <table:table-cell office:value-type="string" table:style-name="ce12">
            <text:p>Describe Characters &amp; Their Change</text:p>
            <text:p>3.RL.2.3</text:p>
            <text:p/>
            <text:p>Analyze Characters</text:p>
            <text:p>3.RL.2.3</text:p>
            <text:p/>
            <text:p>Make Inference</text:p>
            <text:p>3.RL 2.3</text:p>
          </table:table-cell>
          <table:table-cell office:value-type="string" table:style-name="ce12">
            <text:p>Write an Intrduction, Develop a sequence, Develop Dialogue</text:p>
            <text:p/>
            <text:p>3.W.3.3a, 3.W.3.3b, 3.W.6.2b</text:p>
          </table:table-cell>
          <table:table-cell table:number-columns-repeated="18" table:style-name="ce5"/>
          <table:table-cell table:number-columns-repeated="16358"/>
        </table:table-row>
        <table:table-row table:style-name="ro5">
          <table:table-cell office:value-type="string" table:style-name="ce13">
            <text:p>Week 4</text:p>
          </table:table-cell>
          <table:table-cell office:value-type="string" table:style-name="ce14">
            <text:p>Living in Deserts</text:p>
            <text:p/>
            <text:p>3.RN.3.1, 3.SL.2.1</text:p>
          </table:table-cell>
          <table:table-cell office:value-type="string" table:style-name="ce14">
            <text:p>Vowel Diagraphs</text:p>
            <text:p/>
            <text:p>3.W.6.2.c</text:p>
            <text:p/>
          </table:table-cell>
          <table:table-cell office:value-type="string" table:style-name="ce14">
            <text:p>shield, lack, exposure, nomadic, landscape</text:p>
          </table:table-cell>
          <table:table-cell office:value-type="string" table:style-name="ce14">
            <text:p>ccompetition, solve, custom, occasion, organization</text:p>
          </table:table-cell>
          <table:table-cell office:value-type="string" table:style-name="ce14">
            <text:p>Compound Subjects &amp; Predicates</text:p>
            <text:p/>
            <text:p>3.W.6.1e</text:p>
          </table:table-cell>
          <table:table-cell office:value-type="string" table:style-name="ce14">
            <text:p/>
            <text:p>Use Domain-Specific words</text:p>
            <text:p>3.RN.2.1, 3.RN.3.2, 3.RV.1</text:p>
            <text:p/>
            <text:p>Use &amp; Analyze Text Features</text:p>
            <text:p>3.RN.3.1</text:p>
            <text:p/>
          </table:table-cell>
          <table:table-cell office:value-type="string" table:style-name="ce14">
            <text:p>subject/verb agreement</text:p>
            <text:p>3.W.6.1e</text:p>
            <text:p/>
            <text:p/>
          </table:table-cell>
          <table:table-cell table:number-columns-repeated="18" table:style-name="ce5"/>
          <table:table-cell table:number-columns-repeated="16358"/>
        </table:table-row>
        <table:table-row table:style-name="ro6">
          <table:table-cell office:value-type="string" table:style-name="ce15">
            <text:p>Week 5</text:p>
          </table:table-cell>
          <table:table-cell office:value-type="string" table:style-name="ce16">
            <text:p>Myth</text:p>
            <text:p>The Golden Flower</text:p>
            <text:p/>
            <text:p>3.RL.2.2, 3.RL.3.1</text:p>
            <text:p/>
          </table:table-cell>
          <table:table-cell office:value-type="string" table:style-name="ce16">
            <text:p>Dipththongs</text:p>
            <text:p/>
            <text:p>3.W.6.2.c</text:p>
          </table:table-cell>
          <table:table-cell office:value-type="string" table:style-name="ce16">
            <text:p>pouch, globe, murming, mountainside, footpath</text:p>
          </table:table-cell>
          <table:table-cell office:value-type="string" table:style-name="ce16">
            <text:p>competition, solve, custom, occasion, organization</text:p>
          </table:table-cell>
          <table:table-cell office:value-type="string" table:style-name="ce16">
            <text:p>Common &amp; Proper Nouns</text:p>
            <text:p/>
            <text:p>3.W.6.1a, 3.W.6.2a</text:p>
          </table:table-cell>
          <table:table-cell office:value-type="string" table:style-name="ce16">
            <text:p>Descriptive words to provide sensory details</text:p>
            <text:p>3.RV.1, 3.RV.3.2, 3.RF.5</text:p>
            <text:p/>
            <text:p>Analyze Descriptive Language</text:p>
            <text:p>3.RL.2.1, 2.RL.2.2, 3.RV.3.1</text:p>
            <text:p/>
            <text:p>Visualize Details</text:p>
            <text:p>3.RL.1, 3.RL.2.1, 3.RV.3.1</text:p>
          </table:table-cell>
          <table:table-cell office:value-type="string" table:style-name="ce16">
            <text:p>Edit for Legibilty</text:p>
            <text:p>3.W.2.1</text:p>
            <text:p/>
            <text:p>Edit for Verbs</text:p>
            <text:p>3.W.4a</text:p>
            <text:p/>
            <text:p>Publish</text:p>
            <text:p>3.W.1</text:p>
          </table:table-cell>
          <table:table-cell table:number-columns-repeated="18" table:style-name="ce5"/>
          <table:table-cell table:number-columns-repeated="16358"/>
        </table:table-row>
        <table:table-row table:style-name="ro7">
          <table:table-cell office:value-type="string" table:style-name="ce17">
            <text:p>Week 6</text:p>
          </table:table-cell>
          <table:table-cell office:value-type="string" table:style-name="ce18">
            <text:p>Inquiry and Research</text:p>
            <text:p/>
            <text:p>A Safe Place to Play</text:p>
            <text:p>3.W.2.5b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competition, solve, custom, occasion, organization</text:p>
          </table:table-cell>
          <table:table-cell office:value-type="string" table:style-name="ce18">
            <text:p>Review previous skills</text:p>
          </table:table-cell>
          <table:table-cell office:value-type="string" table:style-name="ce18">
            <text:p>Review Previous Skills</text:p>
          </table:table-cell>
          <table:table-cell office:value-type="string" table:style-name="ce18">
            <text:p>Revise and edit</text:p>
            <text:p>3.W.4.a</text:p>
          </table:table-cell>
          <table:table-cell table:number-columns-repeated="18" table:style-name="ce5"/>
          <table:table-cell table:number-columns-repeated="16358"/>
        </table:table-row>
        <table:table-row table:number-rows-repeated="12" table:style-name="ro8">
          <table:table-cell table:number-columns-repeated="26" table:style-name="ce5"/>
          <table:table-cell table:number-columns-repeated="16358"/>
        </table:table-row>
        <table:table-row table:number-rows-repeated="980" table:style-name="ro9">
          <table:table-cell table:number-columns-repeated="26" table:style-name="ce5"/>
          <table:table-cell table:number-columns-repeated="16358"/>
        </table:table-row>
        <table:table-row table:number-rows-repeated="1047577" table:style-name="ro10">
          <table:table-cell table:number-columns-repeated="16384"/>
        </table:table-row>
      </table:table>
      <table:table table:name="Unit_2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8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nit 2</text:p>
          </table:table-cell>
          <table:table-cell office:value-type="string" table:style-name="ce2">
            <text:p>Story Title</text:p>
          </table:table-cell>
          <table:table-cell office:value-type="string" table:style-name="ce2">
            <text:p>Phonics</text:p>
            <text:p>Spelling</text:p>
          </table:table-cell>
          <table:table-cell office:value-type="string" table:style-name="ce3">
            <text:p>Preview Vocabulary</text:p>
          </table:table-cell>
          <table:table-cell office:value-type="string" table:style-name="ce3">
            <text:p>Academic</text:p>
            <text:p>Vocabulary</text:p>
          </table:table-cell>
          <table:table-cell office:value-type="string" table:style-name="ce2">
            <text:p>Vocabulary Grammar</text:p>
          </table:table-cell>
          <table:table-cell office:value-type="string" table:style-name="ce4">
            <text:p>Comprehension</text:p>
          </table:table-cell>
          <table:table-cell office:value-type="string" table:style-name="ce2">
            <text:p>Writing</text:p>
          </table:table-cell>
          <table:table-cell table:number-columns-repeated="18" table:style-name="ce19"/>
          <table:table-cell table:number-columns-repeated="16358"/>
        </table:table-row>
        <table:table-row table:style-name="ro11">
          <table:table-cell office:value-type="string" table:style-name="ce6">
            <text:p>Week 1</text:p>
          </table:table-cell>
          <table:table-cell office:value-type="string" table:style-name="ce7">
            <text:p>Informational text</text:p>
            <text:p/>
            <text:p>Patterns in Nature</text:p>
            <text:p/>
            <text:p>3.RN.2.1</text:p>
            <text:p/>
          </table:table-cell>
          <table:table-cell office:value-type="string" table:style-name="ce7">
            <text:p>Syllable Patterns VC/V &amp; V/CV</text:p>
            <text:p>3.RF.4.2, 3.W.6.2c.2</text:p>
          </table:table-cell>
          <table:table-cell office:value-type="string" table:style-name="ce8">
            <text:p>nature, pattern, repeat, sequence, symmetry,</text:p>
          </table:table-cell>
          <table:table-cell office:value-type="string" table:style-name="ce7">
            <text:p>associate, prefer, features, investigate, avoid</text:p>
          </table:table-cell>
          <table:table-cell office:value-type="string" table:style-name="ce7">
            <text:p>Singular &amp; Plural Nouns</text:p>
            <text:p/>
            <text:p>3.RF.4.4</text:p>
            <text:p/>
          </table:table-cell>
          <table:table-cell office:value-type="string" table:style-name="ce7">
            <text:p>Identify Main Ideas &amp; Details</text:p>
            <text:p>3.RN.2.2</text:p>
            <text:p/>
            <text:p/>
          </table:table-cell>
          <table:table-cell office:value-type="string" table:style-name="ce7">
            <text:p>Develop details</text:p>
            <text:p>2.RN.4.1</text:p>
          </table:table-cell>
          <table:table-cell table:number-columns-repeated="18" table:style-name="ce19"/>
          <table:table-cell table:number-columns-repeated="16358"/>
        </table:table-row>
        <table:table-row table:style-name="ro11">
          <table:table-cell office:value-type="string" table:style-name="ce9">
            <text:p>Week 2</text:p>
          </table:table-cell>
          <table:table-cell office:value-type="string" table:style-name="ce10">
            <text:p>Informational text</text:p>
            <text:p/>
            <text:p>Weird Friends</text:p>
            <text:p>3.RN.2.1</text:p>
          </table:table-cell>
          <table:table-cell office:value-type="string" table:style-name="ce10">
            <text:p>r-controlled Vowels</text:p>
            <text:p>3.W.6.2c.2</text:p>
          </table:table-cell>
          <table:table-cell office:value-type="string" table:style-name="ce10">
            <text:p>predators, protection, immune, species, emerges</text:p>
          </table:table-cell>
          <table:table-cell office:value-type="string" table:style-name="ce10">
            <text:p>associate, prefer, features, investigate, avoid</text:p>
          </table:table-cell>
          <table:table-cell office:value-type="string" table:style-name="ce10">
            <text:p>Irregualar Plural Nouns</text:p>
            <text:p>3.RF.4.4</text:p>
          </table:table-cell>
          <table:table-cell office:value-type="string" table:style-name="ce10">
            <text:p>Identify Main Ideas &amp; Details</text:p>
            <text:p>3.RN.2.2</text:p>
            <text:p/>
            <text:p/>
            <text:p/>
            <text:p/>
          </table:table-cell>
          <table:table-cell office:value-type="string" table:style-name="ce10">
            <text:p>How to Article with Facts &amp; Details</text:p>
            <text:p>3.RN.1</text:p>
          </table:table-cell>
          <table:table-cell table:style-name="ce20"/>
          <table:table-cell table:number-columns-repeated="17" table:style-name="ce19"/>
          <table:table-cell table:number-columns-repeated="16358"/>
        </table:table-row>
        <table:table-row table:style-name="ro4">
          <table:table-cell office:value-type="string" table:style-name="ce11">
            <text:p>Week 3</text:p>
          </table:table-cell>
          <table:table-cell office:value-type="string" table:style-name="ce12">
            <text:p>Realistic fiction</text:p>
            <text:p>Wolf Island</text:p>
            <text:p/>
            <text:p>3.RF.2.1</text:p>
          </table:table-cell>
          <table:table-cell office:value-type="string" table:style-name="ce12">
            <text:p>Compound words</text:p>
            <text:p>2.RF.4.6</text:p>
          </table:table-cell>
          <table:table-cell office:value-type="string" table:style-name="ce12">
            <text:p>depended, well-being, population, available, balance</text:p>
          </table:table-cell>
          <table:table-cell office:value-type="string" table:style-name="ce12">
            <text:p>associate, prefer, features, investigate, avoid</text:p>
          </table:table-cell>
          <table:table-cell office:value-type="string" table:style-name="ce12">
            <text:p>Possessive Nouns</text:p>
            <text:p>3.W.6.2b.1</text:p>
          </table:table-cell>
          <table:table-cell office:value-type="string" table:style-name="ce12">
            <text:p>Words that Connect Ideas</text:p>
            <text:p>3.RV.1</text:p>
            <text:p/>
            <text:p>Analyze Illustrations</text:p>
            <text:p>3.RL.4.1</text:p>
            <text:p/>
            <text:p>Synthesize Information</text:p>
            <text:p>3.RL.4.1</text:p>
          </table:table-cell>
          <table:table-cell office:value-type="string" table:style-name="ce12">
            <text:p>Develop an Introduction</text:p>
            <text:p>3.W.3.2a</text:p>
          </table:table-cell>
          <table:table-cell table:number-columns-repeated="18" table:style-name="ce19"/>
          <table:table-cell table:number-columns-repeated="16358"/>
        </table:table-row>
        <table:table-row table:style-name="ro12">
          <table:table-cell office:value-type="string" table:style-name="ce13">
            <text:p>Week 4</text:p>
          </table:table-cell>
          <table:table-cell office:value-type="string" table:style-name="ce14">
            <text:p>Persuasive Text</text:p>
            <text:p>Welcome Back, Wolves! &amp; Wolves Don't Belong in Yellowstone</text:p>
            <text:p/>
            <text:p>3.RN.1, 3.ML.2.1</text:p>
          </table:table-cell>
          <table:table-cell office:value-type="string" table:style-name="ce14">
            <text:p>Syllable Patterns</text:p>
            <text:p>3.RF.4.2, 3.W.6.2c.2</text:p>
          </table:table-cell>
          <table:table-cell office:value-type="string" table:style-name="ce14">
            <text:p>habitat, solitary, multiplied, eliminated, reintroduced</text:p>
          </table:table-cell>
          <table:table-cell office:value-type="string" table:style-name="ce14">
            <text:p>associate, prefer, features, investigate, avoid</text:p>
          </table:table-cell>
          <table:table-cell office:value-type="string" table:style-name="ce14">
            <text:p>Plural Possessive Nouns</text:p>
            <text:p>3.W.6.2b.1</text:p>
          </table:table-cell>
          <table:table-cell office:value-type="string" table:style-name="ce14">
            <text:p>Analyze Text Structures</text:p>
            <text:p>3.RN.3.2</text:p>
            <text:p/>
            <text:p>Compare &amp; Contrast Texts</text:p>
            <text:p>3.RN.4.2</text:p>
          </table:table-cell>
          <table:table-cell office:value-type="string" table:style-name="ce14">
            <text:p>Edit for Nouns, adverbs, coordinationg conjunctions, prepositions</text:p>
            <text:p>3.W.4.a</text:p>
          </table:table-cell>
          <table:table-cell table:number-columns-repeated="18" table:style-name="ce19"/>
          <table:table-cell table:number-columns-repeated="16358"/>
        </table:table-row>
        <table:table-row table:style-name="ro13">
          <table:table-cell office:value-type="string" table:style-name="ce15">
            <text:p>Week 5</text:p>
          </table:table-cell>
          <table:table-cell office:value-type="string" table:style-name="ce16">
            <text:p>Informational Text</text:p>
            <text:p/>
            <text:p>Nature's Patchwork Quilt</text:p>
            <text:p>3.RN.1</text:p>
          </table:table-cell>
          <table:table-cell office:value-type="string" table:style-name="ce16">
            <text:p/>
            <text:p>Spell Contractions</text:p>
            <text:p>3.RF.4.6, 3.W.6.2b.1</text:p>
          </table:table-cell>
          <table:table-cell office:value-type="string" table:style-name="ce16">
            <text:p>interdependence, food chain, camoflage, adaptions, biodiversity</text:p>
          </table:table-cell>
          <table:table-cell office:value-type="string" table:style-name="ce16">
            <text:p>associate, prefer, features, investigate, avoid</text:p>
          </table:table-cell>
          <table:table-cell office:value-type="string" table:style-name="ce16">
            <text:p>Spell contractions</text:p>
            <text:p>3.RF.4.6, 3.W.6.2b.1</text:p>
          </table:table-cell>
          <table:table-cell office:value-type="string" table:style-name="ce16">
            <text:p>Author's Purpose</text:p>
            <text:p>3.RN.2.2</text:p>
            <text:p/>
            <text:p>Visualize Details</text:p>
            <text:p>3.RN.1</text:p>
          </table:table-cell>
          <table:table-cell office:value-type="string" table:style-name="ce16">
            <text:p>Edit for subject-verb agreement, publish</text:p>
            <text:p>3.W.4.a</text:p>
          </table:table-cell>
          <table:table-cell table:number-columns-repeated="18" table:style-name="ce19"/>
          <table:table-cell table:number-columns-repeated="16358"/>
        </table:table-row>
        <table:table-row table:style-name="ro14">
          <table:table-cell office:value-type="string" table:style-name="ce17">
            <text:p>Week 6</text:p>
          </table:table-cell>
          <table:table-cell office:value-type="string" table:style-name="ce18">
            <text:p>Inquiry &amp; Research</text:p>
            <text:p>Make Note of It!</text:p>
            <text:p>3.W.5b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country, city, school, behavior, design, evidence, identify, similar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Revise and Edit</text:p>
            <text:p>3.W.4a</text:p>
          </table:table-cell>
          <table:table-cell table:number-columns-repeated="18" table:style-name="ce19"/>
          <table:table-cell table:number-columns-repeated="16358"/>
        </table:table-row>
        <table:table-row table:number-rows-repeated="12" table:style-name="ro8">
          <table:table-cell table:number-columns-repeated="26" table:style-name="ce19"/>
          <table:table-cell table:number-columns-repeated="16358"/>
        </table:table-row>
        <table:table-row table:number-rows-repeated="980" table:style-name="ro9">
          <table:table-cell table:number-columns-repeated="26" table:style-name="ce19"/>
          <table:table-cell table:number-columns-repeated="16358"/>
        </table:table-row>
        <table:table-row table:number-rows-repeated="1047577" table:style-name="ro10">
          <table:table-cell table:number-columns-repeated="16384"/>
        </table:table-row>
      </table:table>
      <table:table table:name="Unit_3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9" table:default-cell-style-name="ce1"/>
        <table:table-column table:style-name="co4" table:number-columns-repeated="99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nit 3</text:p>
          </table:table-cell>
          <table:table-cell office:value-type="string" table:style-name="ce2">
            <text:p>Story Title</text:p>
          </table:table-cell>
          <table:table-cell office:value-type="string" table:style-name="ce2">
            <text:p>Phonics</text:p>
            <text:p>Spelling</text:p>
          </table:table-cell>
          <table:table-cell office:value-type="string" table:style-name="ce3">
            <text:p>Preview</text:p>
            <text:p>Vocabulary</text:p>
          </table:table-cell>
          <table:table-cell office:value-type="string" table:style-name="ce3">
            <text:p>Academic</text:p>
            <text:p>Vocabulary</text:p>
          </table:table-cell>
          <table:table-cell office:value-type="string" table:style-name="ce2">
            <text:p>Grammar</text:p>
          </table:table-cell>
          <table:table-cell office:value-type="string" table:style-name="ce4">
            <text:p>Comprehension</text:p>
          </table:table-cell>
          <table:table-cell office:value-type="string" table:style-name="ce2">
            <text:p>Writing</text:p>
          </table:table-cell>
          <table:table-cell table:number-columns-repeated="19" table:style-name="ce19"/>
          <table:table-cell table:number-columns-repeated="16357"/>
        </table:table-row>
        <table:table-row table:style-name="ro2">
          <table:table-cell office:value-type="string" table:style-name="ce6">
            <text:p>Week 1</text:p>
          </table:table-cell>
          <table:table-cell office:value-type="string" table:style-name="ce7">
            <text:p>Historical Fiction</text:p>
            <text:p>3.RL.1</text:p>
            <text:p/>
            <text:p>A Titanic Story</text:p>
          </table:table-cell>
          <table:table-cell office:value-type="string" table:style-name="ce7">
            <text:p>Prefixes</text:p>
            <text:p>pre-, dis-, in-, im-</text:p>
            <text:p>non-</text:p>
            <text:p>3.RF.4.6, 3.W.6.2c.1</text:p>
          </table:table-cell>
          <table:table-cell office:value-type="string" table:style-name="ce8">
            <text:p>enormous, stationary, abandon, interfered, appeared</text:p>
          </table:table-cell>
          <table:table-cell office:value-type="string" table:style-name="ce7">
            <text:p>encourage, defeat, distinguish, achieve, command</text:p>
            <text:p>(Related Words)</text:p>
          </table:table-cell>
          <table:table-cell office:value-type="string" table:style-name="ce7">
            <text:p>Subject/Verb Agreement</text:p>
            <text:p>3.W.4a</text:p>
          </table:table-cell>
          <table:table-cell office:value-type="string" table:style-name="ce7">
            <text:p>Words that describe Plot &amp; Setting</text:p>
            <text:p>3.RV.1</text:p>
            <text:p/>
            <text:p>Analyze Plot &amp; Setting</text:p>
            <text:p>3.RL.2.1</text:p>
            <text:p/>
            <text:p>Correct or Confirm Predicitions</text:p>
            <text:p>3.RL.1</text:p>
            <text:p/>
          </table:table-cell>
          <table:table-cell office:value-type="string" table:style-name="ce7">
            <text:p>Historical Fiction Story</text:p>
            <text:p>3.W.3.3 &amp; 3.W.3.4</text:p>
          </table:table-cell>
          <table:table-cell table:number-columns-repeated="19" table:style-name="ce19"/>
          <table:table-cell table:number-columns-repeated="16357"/>
        </table:table-row>
        <table:table-row table:style-name="ro15">
          <table:table-cell office:value-type="string" table:style-name="ce9">
            <text:p>Week 2</text:p>
          </table:table-cell>
          <table:table-cell office:value-type="string" table:style-name="ce10">
            <text:p>Historical Fiction</text:p>
            <text:p>3.RL.1</text:p>
            <text:p/>
            <text:p>Grandaddy's Turn-</text:p>
            <text:p>A Journey to the Ballot Box</text:p>
            <text:p/>
          </table:table-cell>
          <table:table-cell office:value-type="string" table:style-name="ce10">
            <text:p>Abbreviations</text:p>
            <text:p>3.W.6.2c.2</text:p>
          </table:table-cell>
          <table:table-cell office:value-type="string" table:style-name="ce10">
            <text:p>figured, complain, patience, temper, remembered</text:p>
          </table:table-cell>
          <table:table-cell office:value-type="string" table:style-name="ce10">
            <text:p>encourage, defeat, distinguish, achieve, command</text:p>
            <text:p>(Synonyms &amp; Antonyms)</text:p>
          </table:table-cell>
          <table:table-cell office:value-type="string" table:style-name="ce10">
            <text:p>Edit for Subject/Verb Agreement</text:p>
            <text:p>3.W.4a</text:p>
          </table:table-cell>
          <table:table-cell office:value-type="string" table:style-name="ce10">
            <text:p>Words that describe Characters</text:p>
            <text:p>3.RV.1</text:p>
            <text:p/>
            <text:p>Analyze Characters</text:p>
            <text:p>3.RL.2.3</text:p>
            <text:p/>
            <text:p>Make Connections</text:p>
            <text:p>3.RL.2.3</text:p>
          </table:table-cell>
          <table:table-cell office:value-type="string" table:style-name="ce10">
            <text:p>Character Story</text:p>
            <text:p>W/ Problem &amp; Solution</text:p>
            <text:p>3.W.4a</text:p>
            <text:p/>
          </table:table-cell>
          <table:table-cell table:number-columns-repeated="19" table:style-name="ce19"/>
          <table:table-cell table:number-columns-repeated="16357"/>
        </table:table-row>
        <table:table-row table:style-name="ro3">
          <table:table-cell office:value-type="string" table:style-name="ce11">
            <text:p>Week 3</text:p>
          </table:table-cell>
          <table:table-cell office:value-type="string" table:style-name="ce12">
            <text:p>Historical Fiction</text:p>
            <text:p>3.RL.1</text:p>
            <text:p/>
            <text:p>Little House on the Prairie and By the Shores of Silver Lake</text:p>
          </table:table-cell>
          <table:table-cell office:value-type="string" table:style-name="ce12">
            <text:p>Suffixes</text:p>
            <text:p>-ful, -y, -ness</text:p>
            <text:p>3.RF.4.6, 3.W.6.2c.1</text:p>
          </table:table-cell>
          <table:table-cell office:value-type="string" table:style-name="ce12">
            <text:p>LHP - horribly &amp; furious</text:p>
            <text:p/>
            <text:p>SSL - insisted, terribly, disturbed</text:p>
          </table:table-cell>
          <table:table-cell office:value-type="string" table:style-name="ce12">
            <text:p>encourage, defeat, distinguish, achieve, command</text:p>
            <text:p>(Context Clues)</text:p>
          </table:table-cell>
          <table:table-cell office:value-type="string" table:style-name="ce12">
            <text:p>Simple Verb Tenses</text:p>
            <text:p>3.W.6.1b</text:p>
            <text:p/>
          </table:table-cell>
          <table:table-cell office:value-type="string" table:style-name="ce12">
            <text:p>Words that Engage Readers' Senses</text:p>
            <text:p>3.RV.1 &amp; 3.RV.3.1</text:p>
            <text:p/>
            <text:p>Infer Theme</text:p>
            <text:p>3.RL.2.1 &amp; 3.RL.4.2</text:p>
          </table:table-cell>
          <table:table-cell office:value-type="string" table:style-name="ce12">
            <text:p>Describe Events with Details</text:p>
            <text:p>3.W.3.3b</text:p>
          </table:table-cell>
          <table:table-cell table:number-columns-repeated="19" table:style-name="ce19"/>
          <table:table-cell table:number-columns-repeated="16357"/>
        </table:table-row>
        <table:table-row table:style-name="ro4">
          <table:table-cell office:value-type="string" table:style-name="ce13">
            <text:p>Week 4</text:p>
          </table:table-cell>
          <table:table-cell office:value-type="string" table:style-name="ce14">
            <text:p>Biography</text:p>
            <text:p>3.RN.1</text:p>
            <text:p/>
            <text:p>Mama Miti: Wangari Maathai and the Trees of Kenya</text:p>
            <text:p/>
          </table:table-cell>
          <table:table-cell office:value-type="string" table:style-name="ce14">
            <text:p>Spell Vowel Teams</text:p>
            <text:p>3.RF4.5 &amp; 3.W.6.1a</text:p>
          </table:table-cell>
          <table:table-cell office:value-type="string" table:style-name="ce14">
            <text:p>ceremonies, tradition, medicine, lamenting, offering</text:p>
          </table:table-cell>
          <table:table-cell office:value-type="string" table:style-name="ce14">
            <text:p>encourage, defeat, distinguish, achieve, command</text:p>
            <text:p>(Figurative Language)</text:p>
          </table:table-cell>
          <table:table-cell office:value-type="string" table:style-name="ce14">
            <text:p>Irregular Verbs</text:p>
            <text:p>3.W.6.1b</text:p>
          </table:table-cell>
          <table:table-cell office:value-type="string" table:style-name="ce14">
            <text:p>Words that Make Connections</text:p>
            <text:p>3.RV.1</text:p>
            <text:p/>
            <text:p>Analyze Text Structure</text:p>
            <text:p>3.RN.3.2</text:p>
            <text:p/>
            <text:p>Summarize Informational Text</text:p>
            <text:p>3.RN.2.2</text:p>
          </table:table-cell>
          <table:table-cell office:value-type="string" table:style-name="ce14">
            <text:p>Editing - 3.W.4a</text:p>
          </table:table-cell>
          <table:table-cell table:number-columns-repeated="19" table:style-name="ce19"/>
          <table:table-cell table:number-columns-repeated="16357"/>
        </table:table-row>
        <table:table-row table:style-name="ro4">
          <table:table-cell office:value-type="string" table:style-name="ce15">
            <text:p>Week 5</text:p>
          </table:table-cell>
          <table:table-cell office:value-type="string" table:style-name="ce16">
            <text:p>Poetry</text:p>
            <text:p>3.RL.1</text:p>
            <text:p/>
            <text:p>Poems About Heroes</text:p>
          </table:table-cell>
          <table:table-cell office:value-type="string" table:style-name="ce16">
            <text:p>Irregular Plural Nouns</text:p>
            <text:p>3.RV.1</text:p>
          </table:table-cell>
          <table:table-cell office:value-type="string" table:style-name="ce16">
            <text:p>triumphant, company, challenge, twinkle, curious</text:p>
          </table:table-cell>
          <table:table-cell office:value-type="string" table:style-name="ce16">
            <text:p>encourage, defeat, distinguish, achieve, command</text:p>
            <text:p>(Parts of Speech)</text:p>
          </table:table-cell>
          <table:table-cell office:value-type="string" table:style-name="ce16">
            <text:p>Pronouns</text:p>
            <text:p>3.W.6.1a</text:p>
          </table:table-cell>
          <table:table-cell office:value-type="string" table:style-name="ce16">
            <text:p>Words that Describe People</text:p>
            <text:p>3.RV.1</text:p>
            <text:p/>
            <text:p>Explain Poetic Characteristics</text:p>
            <text:p>3.RV.3.1</text:p>
            <text:p/>
            <text:p>Monitor Comprehension</text:p>
            <text:p>3.RL.2.1</text:p>
          </table:table-cell>
          <table:table-cell office:value-type="string" table:style-name="ce16">
            <text:p>Editing - 3.W.4a</text:p>
            <text:p>Publishing - 3.W.1</text:p>
          </table:table-cell>
          <table:table-cell table:number-columns-repeated="19" table:style-name="ce19"/>
          <table:table-cell table:number-columns-repeated="16357"/>
        </table:table-row>
        <table:table-row table:style-name="ro13">
          <table:table-cell office:value-type="string" table:style-name="ce17">
            <text:p>Week 6</text:p>
          </table:table-cell>
          <table:table-cell office:value-type="string" table:style-name="ce18">
            <text:p>Inquiry and Research</text:p>
            <text:p>3.W.5b</text:p>
            <text:p/>
            <text:p>Be a Hero!</text:p>
          </table:table-cell>
          <table:table-cell office:value-type="string" table:style-name="ce18">
            <text:p>Review Previous Skills</text:p>
          </table:table-cell>
          <table:table-cell office:value-type="string" table:style-name="ce18">
            <text:p>Review Academic Vocabulary</text:p>
          </table:table-cell>
          <table:table-cell office:value-type="string" table:style-name="ce18">
            <text:p>encourage, defeat, distinguish, achieve, command</text:p>
          </table:table-cell>
          <table:table-cell office:value-type="string" table:style-name="ce18">
            <text:p>Review Verbs &amp; Pronouns</text:p>
          </table:table-cell>
          <table:table-cell office:value-type="string" table:style-name="ce18">
            <text:p>Review</text:p>
          </table:table-cell>
          <table:table-cell office:value-type="string" table:style-name="ce18">
            <text:p>Opinion Writing- 3.W.3.1</text:p>
          </table:table-cell>
          <table:table-cell table:number-columns-repeated="19" table:style-name="ce19"/>
          <table:table-cell table:number-columns-repeated="16357"/>
        </table:table-row>
        <table:table-row table:number-rows-repeated="12" table:style-name="ro8">
          <table:table-cell table:number-columns-repeated="27" table:style-name="ce19"/>
          <table:table-cell table:number-columns-repeated="16357"/>
        </table:table-row>
        <table:table-row table:number-rows-repeated="980" table:style-name="ro9">
          <table:table-cell table:number-columns-repeated="27" table:style-name="ce19"/>
          <table:table-cell table:number-columns-repeated="16357"/>
        </table:table-row>
        <table:table-row table:number-rows-repeated="1047577" table:style-name="ro10">
          <table:table-cell table:number-columns-repeated="16384"/>
        </table:table-row>
      </table:table>
      <table:table table:name="Unit_4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9" table:default-cell-style-name="ce1"/>
        <table:table-column table:style-name="co4" table:number-columns-repeated="99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nit 4</text:p>
          </table:table-cell>
          <table:table-cell office:value-type="string" table:style-name="ce2">
            <text:p>Story Title</text:p>
          </table:table-cell>
          <table:table-cell office:value-type="string" table:style-name="ce2">
            <text:p>Phonics</text:p>
            <text:p>Spelling</text:p>
          </table:table-cell>
          <table:table-cell office:value-type="string" table:style-name="ce3">
            <text:p>Preview</text:p>
            <text:p>Vocabulary</text:p>
          </table:table-cell>
          <table:table-cell office:value-type="string" table:style-name="ce3">
            <text:p>Academic</text:p>
            <text:p>Vocabulary</text:p>
          </table:table-cell>
          <table:table-cell office:value-type="string" table:style-name="ce2">
            <text:p>Grammar</text:p>
          </table:table-cell>
          <table:table-cell office:value-type="string" table:style-name="ce4">
            <text:p>Comprehension</text:p>
          </table:table-cell>
          <table:table-cell office:value-type="string" table:style-name="ce2">
            <text:p>Writing</text:p>
          </table:table-cell>
          <table:table-cell table:number-columns-repeated="19" table:style-name="ce19"/>
          <table:table-cell table:number-columns-repeated="16357"/>
        </table:table-row>
        <table:table-row table:style-name="ro16">
          <table:table-cell office:value-type="string" table:style-name="ce6">
            <text:p>Week 1</text:p>
          </table:table-cell>
          <table:table-cell office:value-type="string" table:style-name="ce7">
            <text:p>Biography</text:p>
            <text:p>3.RN.1</text:p>
            <text:p/>
            <text:p/>
            <text:p>The House That Jane Built</text:p>
            <text:p/>
            <text:p/>
          </table:table-cell>
          <table:table-cell office:value-type="string" table:style-name="ce7">
            <text:p>R controlled Vowels</text:p>
            <text:p>ir, er, ur, ear</text:p>
            <text:p>3.W.6.2c.2</text:p>
          </table:table-cell>
          <table:table-cell office:value-type="string" table:style-name="ce8">
            <text:p>community, <text:s/>donate, convince, generous, transformed</text:p>
          </table:table-cell>
          <table:table-cell office:value-type="string" table:style-name="ce7">
            <text:p>benefit, generation, advice, consumer, familiar</text:p>
          </table:table-cell>
          <table:table-cell office:value-type="string" table:style-name="ce7">
            <text:p>Possessive Pronouns</text:p>
            <text:p>3.W.6.1</text:p>
          </table:table-cell>
          <table:table-cell office:value-type="string" table:style-name="ce7">
            <text:p>Words That Explain Main Ideas</text:p>
            <text:p>3.RV.1</text:p>
            <text:p/>
            <text:p>Analyze Text Structure</text:p>
            <text:p>3.RN.1</text:p>
            <text:p/>
            <text:p>Correct or Confirm Predictions</text:p>
            <text:p>3.RN.1</text:p>
          </table:table-cell>
          <table:table-cell office:value-type="string" table:style-name="ce7">
            <text:p>Opinion Essay</text:p>
            <text:p>3.W.3.1</text:p>
            <text:p/>
            <text:p>Topic with writer's</text:p>
            <text:p>point of view</text:p>
            <text:p/>
            <text:p>Brainstorming/</text:p>
            <text:p>Planning</text:p>
          </table:table-cell>
          <table:table-cell table:number-columns-repeated="19" table:style-name="ce19"/>
          <table:table-cell table:number-columns-repeated="16357"/>
        </table:table-row>
        <table:table-row table:style-name="ro4">
          <table:table-cell office:value-type="string" table:style-name="ce9">
            <text:p>Week 2</text:p>
          </table:table-cell>
          <table:table-cell office:value-type="string" table:style-name="ce10">
            <text:p>Biography</text:p>
            <text:p>3.RN.1</text:p>
            <text:p/>
            <text:p/>
            <text:p/>
            <text:p>Frederick Douglass</text:p>
            <text:p/>
            <text:p/>
          </table:table-cell>
          <table:table-cell office:value-type="string" table:style-name="ce10">
            <text:p>VCCCV Pattern</text:p>
            <text:p>3.W.6.2c.1</text:p>
            <text:p>3.W.6.2c.2</text:p>
          </table:table-cell>
          <table:table-cell office:value-type="string" table:style-name="ce10">
            <text:p>slavery, abolitionist, violence, equality, influential</text:p>
          </table:table-cell>
          <table:table-cell office:value-type="string" table:style-name="ce10">
            <text:p>benefit, generation, advice, consumer, familiar</text:p>
          </table:table-cell>
          <table:table-cell office:value-type="string" table:style-name="ce10">
            <text:p>Contractions</text:p>
            <text:p>3.FR.4.6</text:p>
            <text:p>3.W.6.2b.1</text:p>
          </table:table-cell>
          <table:table-cell office:value-type="string" table:style-name="ce10">
            <text:p>Words that Explain Events in a Person's Life</text:p>
            <text:p>3.RV.1</text:p>
            <text:p/>
            <text:p>Identify Main Idea and Key Details</text:p>
            <text:p>3.RN2.2</text:p>
            <text:p/>
            <text:p>Make Inferences</text:p>
            <text:p>3.RN.1</text:p>
          </table:table-cell>
          <table:table-cell office:value-type="string" table:style-name="ce10">
            <text:p>Opinion Essay</text:p>
            <text:p>3.W.3.1</text:p>
            <text:p/>
            <text:p>Develop a topic,</text:p>
            <text:p>destinguish</text:p>
            <text:p>between fact and</text:p>
            <text:p>opinions with</text:p>
            <text:p>supporting facts</text:p>
          </table:table-cell>
          <table:table-cell table:number-columns-repeated="19" table:style-name="ce19"/>
          <table:table-cell table:number-columns-repeated="16357"/>
        </table:table-row>
        <table:table-row table:style-name="ro4">
          <table:table-cell office:value-type="string" table:style-name="ce11">
            <text:p>Week 3</text:p>
          </table:table-cell>
          <table:table-cell office:value-type="string" table:style-name="ce12">
            <text:p>Biography</text:p>
            <text:p>3.RN.1</text:p>
            <text:p/>
            <text:p>Milton Hershey</text:p>
          </table:table-cell>
          <table:table-cell office:value-type="string" table:style-name="ce12">
            <text:p>Spell Words with</text:p>
            <text:p>-able, -ible, -ation</text:p>
            <text:p>3.RF.4.6</text:p>
            <text:p>3.W.6.2c.1</text:p>
          </table:table-cell>
          <table:table-cell office:value-type="string" table:style-name="ce12">
            <text:p>succeed, determined, imressed, eventually, imagined</text:p>
          </table:table-cell>
          <table:table-cell office:value-type="string" table:style-name="ce12">
            <text:p>benefit, generation, advice, consumer, familiar</text:p>
          </table:table-cell>
          <table:table-cell office:value-type="string" table:style-name="ce12">
            <text:p>Prepositions and Prepositional Phrases</text:p>
            <text:p>3.W.6.1</text:p>
          </table:table-cell>
          <table:table-cell office:value-type="string" table:style-name="ce12">
            <text:p>Descriptive Words</text:p>
            <text:p>3.RV.1</text:p>
            <text:p/>
            <text:p>Explain Author's Purpose</text:p>
            <text:p>3.RN2.2</text:p>
            <text:p/>
            <text:p>Ask and Answer Questions</text:p>
            <text:p>3.RN2.1</text:p>
          </table:table-cell>
          <table:table-cell office:value-type="string" table:style-name="ce12">
            <text:p>Opinion Essay</text:p>
            <text:p>3.W.3.1</text:p>
            <text:p/>
            <text:p>Compose intro.</text:p>
            <text:p>with reasons,</text:p>
            <text:p>facts, and a</text:p>
            <text:p>conclusion</text:p>
          </table:table-cell>
          <table:table-cell table:number-columns-repeated="19" table:style-name="ce19"/>
          <table:table-cell table:number-columns-repeated="16357"/>
        </table:table-row>
        <table:table-row table:style-name="ro15">
          <table:table-cell office:value-type="string" table:style-name="ce13">
            <text:p>Week 4</text:p>
          </table:table-cell>
          <table:table-cell office:value-type="string" table:style-name="ce14">
            <text:p>Narrative Nonfiction</text:p>
            <text:p>3.RN.1</text:p>
            <text:p/>
            <text:p>Green City</text:p>
          </table:table-cell>
          <table:table-cell office:value-type="string" table:style-name="ce14">
            <text:p>Homographs</text:p>
            <text:p>3.RV.2.2</text:p>
          </table:table-cell>
          <table:table-cell office:value-type="string" table:style-name="ce14">
            <text:p>destroyed, opportunity, sustainability, reclaimed, constructed</text:p>
          </table:table-cell>
          <table:table-cell office:value-type="string" table:style-name="ce14">
            <text:p>benefit, generation, advice, consumer, familiar</text:p>
          </table:table-cell>
          <table:table-cell office:value-type="string" table:style-name="ce14">
            <text:p>Comparing with Adjectives</text:p>
            <text:p>3.W.6.1</text:p>
          </table:table-cell>
          <table:table-cell office:value-type="string" table:style-name="ce14">
            <text:p>Words that Help Readers Connect Events</text:p>
            <text:p>3.RV.1</text:p>
            <text:p/>
            <text:p>Distinguish Viewpoint</text:p>
            <text:p>3.RN.3.3</text:p>
            <text:p/>
            <text:p>Make Connections</text:p>
            <text:p>3.RN.4.1</text:p>
          </table:table-cell>
          <table:table-cell office:value-type="string" table:style-name="ce14">
            <text:p>Opinion Essay</text:p>
            <text:p>3.W.3.1</text:p>
            <text:p/>
            <text:p>Revising-</text:p>
            <text:p>adding details,</text:p>
            <text:p>and peer</text:p>
            <text:p>editing</text:p>
          </table:table-cell>
          <table:table-cell table:number-columns-repeated="19" table:style-name="ce19"/>
          <table:table-cell table:number-columns-repeated="16357"/>
        </table:table-row>
        <table:table-row table:style-name="ro5">
          <table:table-cell office:value-type="string" table:style-name="ce15">
            <text:p>Week 5</text:p>
          </table:table-cell>
          <table:table-cell office:value-type="string" table:style-name="ce16">
            <text:p>Drama</text:p>
            <text:p>3.RL.1</text:p>
            <text:p/>
            <text:p>Grace and Grandma</text:p>
          </table:table-cell>
          <table:table-cell office:value-type="string" table:style-name="ce16">
            <text:p>Homophones</text:p>
            <text:p>3.RV.2.2</text:p>
            <text:p>3.W.6.2c.2</text:p>
          </table:table-cell>
          <table:table-cell office:value-type="string" table:style-name="ce16">
            <text:p>heritage, immigrants, interview, permission, arrival</text:p>
          </table:table-cell>
          <table:table-cell office:value-type="string" table:style-name="ce16">
            <text:p>benefit, generation, advice, consumer, familiar</text:p>
          </table:table-cell>
          <table:table-cell office:value-type="string" table:style-name="ce16">
            <text:p>Adverbs</text:p>
            <text:p>3.W.6.1</text:p>
          </table:table-cell>
          <table:table-cell office:value-type="string" table:style-name="ce16">
            <text:p>Precise Words</text:p>
            <text:p>3.RV.1</text:p>
            <text:p/>
            <text:p>Identify Play Elements</text:p>
            <text:p>3.RL.3.1</text:p>
            <text:p/>
            <text:p>Monitor Comprehension</text:p>
            <text:p>3.RL.2.1</text:p>
          </table:table-cell>
          <table:table-cell office:value-type="string" table:style-name="ce16">
            <text:p>Opinion Essay</text:p>
            <text:p>3.W.3.1</text:p>
            <text:p/>
            <text:p>Publish, Celebrate,</text:p>
            <text:p>and Assess</text:p>
          </table:table-cell>
          <table:table-cell table:number-columns-repeated="19" table:style-name="ce19"/>
          <table:table-cell table:number-columns-repeated="16357"/>
        </table:table-row>
        <table:table-row table:style-name="ro7">
          <table:table-cell office:value-type="string" table:style-name="ce17">
            <text:p>Week 6</text:p>
          </table:table-cell>
          <table:table-cell office:value-type="string" table:style-name="ce18">
            <text:p>Inquiry and Research</text:p>
            <text:p>3.W.5b</text:p>
            <text:p/>
            <text:p>Past and Present</text:p>
          </table:table-cell>
          <table:table-cell office:value-type="string" table:style-name="ce18">
            <text:p>Review Previous Skills</text:p>
          </table:table-cell>
          <table:table-cell office:value-type="string" table:style-name="ce18">
            <text:p>destroyed, opportunity, sustainability, reclaimed, constructed</text:p>
          </table:table-cell>
          <table:table-cell office:value-type="string" table:style-name="ce18">
            <text:p>benefit, generation, advice, consumer, familiar</text:p>
          </table:table-cell>
          <table:table-cell office:value-type="string" table:style-name="ce18">
            <text:p>Review Previous Skills</text:p>
          </table:table-cell>
          <table:table-cell office:value-type="string" table:style-name="ce18">
            <text:p>Review</text:p>
            <text:p>Previous Skills</text:p>
          </table:table-cell>
          <table:table-cell office:value-type="string" table:style-name="ce18">
            <text:p>Informational Writing</text:p>
            <text:p>-Make a poster</text:p>
            <text:p>3.W.3.2d</text:p>
            <text:p>3.W.5e</text:p>
            <text:p/>
          </table:table-cell>
          <table:table-cell table:number-columns-repeated="19" table:style-name="ce19"/>
          <table:table-cell table:number-columns-repeated="16357"/>
        </table:table-row>
        <table:table-row table:number-rows-repeated="12" table:style-name="ro8">
          <table:table-cell table:number-columns-repeated="27" table:style-name="ce19"/>
          <table:table-cell table:number-columns-repeated="16357"/>
        </table:table-row>
        <table:table-row table:number-rows-repeated="980" table:style-name="ro9">
          <table:table-cell table:number-columns-repeated="27" table:style-name="ce19"/>
          <table:table-cell table:number-columns-repeated="16357"/>
        </table:table-row>
        <table:table-row table:number-rows-repeated="1047577" table:style-name="ro10">
          <table:table-cell table:number-columns-repeated="16384"/>
        </table:table-row>
      </table:table>
      <table:table table:name="Unit_5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9" table:default-cell-style-name="ce1"/>
        <table:table-column table:style-name="co4" table:number-columns-repeated="99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nit 5</text:p>
          </table:table-cell>
          <table:table-cell office:value-type="string" table:style-name="ce2">
            <text:p>Story Title</text:p>
          </table:table-cell>
          <table:table-cell office:value-type="string" table:style-name="ce2">
            <text:p>Phonics</text:p>
            <text:p>Spelling</text:p>
          </table:table-cell>
          <table:table-cell office:value-type="string" table:style-name="ce3">
            <text:p>Preview</text:p>
            <text:p>Vocabulary</text:p>
          </table:table-cell>
          <table:table-cell office:value-type="string" table:style-name="ce3">
            <text:p>Academic</text:p>
            <text:p>Vocabulary</text:p>
          </table:table-cell>
          <table:table-cell office:value-type="string" table:style-name="ce2">
            <text:p>Vocabulary Grammar</text:p>
          </table:table-cell>
          <table:table-cell office:value-type="string" table:style-name="ce4">
            <text:p>Comprehension</text:p>
          </table:table-cell>
          <table:table-cell office:value-type="string" table:style-name="ce2">
            <text:p>Writing</text:p>
          </table:table-cell>
          <table:table-cell table:number-columns-repeated="19" table:style-name="ce19"/>
          <table:table-cell table:number-columns-repeated="16357"/>
        </table:table-row>
        <table:table-row table:style-name="ro2">
          <table:table-cell office:value-type="string" table:style-name="ce6">
            <text:p>Week 1</text:p>
          </table:table-cell>
          <table:table-cell office:value-type="string" table:style-name="ce7">
            <text:p>Informational Text</text:p>
            <text:p>3.RN.1</text:p>
            <text:p/>
            <text:p>Deep Down and Other Extreme Places to Live</text:p>
            <text:p/>
          </table:table-cell>
          <table:table-cell office:value-type="string" table:style-name="ce7">
            <text:p>Vowel Patterns</text:p>
            <text:p>au, aw, al,</text:p>
            <text:p>augh, ough</text:p>
            <text:p/>
            <text:p>3.W.6.2c.1</text:p>
            <text:p>3.W.6.2c.2</text:p>
            <text:p/>
          </table:table-cell>
          <table:table-cell office:value-type="string" table:style-name="ce7">
            <text:p>extreme, spectacular, attracts, region, transport</text:p>
          </table:table-cell>
          <table:table-cell office:value-type="string" table:style-name="ce8">
            <text:p>analysis, threat, damage, anticipate, pollution</text:p>
            <text:p>(Related Words)</text:p>
          </table:table-cell>
          <table:table-cell office:value-type="string" table:style-name="ce7">
            <text:p>Comparing with</text:p>
            <text:p>Adjectives</text:p>
            <text:p>3.W.6.1c</text:p>
          </table:table-cell>
          <table:table-cell office:value-type="string" table:style-name="ce7">
            <text:p>Words that</text:p>
            <text:p>Describe or</text:p>
            <text:p>Explain a</text:p>
            <text:p>Topic</text:p>
            <text:p>3.RV.1</text:p>
            <text:p/>
            <text:p>Analyze Text</text:p>
            <text:p>Features</text:p>
            <text:p>3.RN.3.1</text:p>
            <text:p/>
            <text:p>Correct or</text:p>
            <text:p>Confirm</text:p>
            <text:p>Predictiions</text:p>
            <text:p>3.RN.1</text:p>
          </table:table-cell>
          <table:table-cell office:value-type="string" table:style-name="ce7">
            <text:p>Poetry</text:p>
            <text:p>3.RL.1</text:p>
            <text:p>3.RL.3.1</text:p>
            <text:p/>
            <text:p>Brainstorm</text:p>
            <text:p>Ideas</text:p>
            <text:p/>
            <text:p>Plan</text:p>
            <text:p/>
            <text:p>What Poetry</text:p>
            <text:p>Sounds &amp; Looks</text:p>
            <text:p>Like</text:p>
          </table:table-cell>
          <table:table-cell table:number-columns-repeated="19" table:style-name="ce19"/>
          <table:table-cell table:number-columns-repeated="16357"/>
        </table:table-row>
        <table:table-row table:style-name="ro15">
          <table:table-cell office:value-type="string" table:style-name="ce9">
            <text:p>Week 2</text:p>
          </table:table-cell>
          <table:table-cell office:value-type="string" table:style-name="ce10">
            <text:p>Informational Text</text:p>
            <text:p>3.RN.1</text:p>
            <text:p/>
            <text:p>Earthquakes, Eruptions, and Other Events that Change Earth</text:p>
            <text:p/>
          </table:table-cell>
          <table:table-cell office:value-type="string" table:style-name="ce10">
            <text:p>Vowel Patterns</text:p>
            <text:p>ei and eigh</text:p>
            <text:p/>
            <text:p>3.W.6.2c.1</text:p>
            <text:p>3.W.6.2c.2</text:p>
            <text:p/>
            <text:p/>
            <text:p/>
          </table:table-cell>
          <table:table-cell office:value-type="string" table:style-name="ce10">
            <text:p>surface, landforms, processes, damaging, produces</text:p>
          </table:table-cell>
          <table:table-cell office:value-type="string" table:style-name="ce10">
            <text:p>analysis, threat, damage, anticipate, pollution</text:p>
            <text:p/>
            <text:p>(Synonyms &amp;</text:p>
            <text:p>Antonyms)</text:p>
          </table:table-cell>
          <table:table-cell office:value-type="string" table:style-name="ce10">
            <text:p>Comparing with</text:p>
            <text:p>Adverbs</text:p>
            <text:p>3.W.6.1c</text:p>
          </table:table-cell>
          <table:table-cell office:value-type="string" table:style-name="ce10">
            <text:p>Words that</text:p>
            <text:p>Describe Events</text:p>
            <text:p>that Affect</text:p>
            <text:p>Earth</text:p>
            <text:p>3.RV.1</text:p>
            <text:p/>
            <text:p>Analyze Text</text:p>
            <text:p>Features</text:p>
            <text:p>3.RN.3.2</text:p>
            <text:p/>
            <text:p>Synthesize Info.</text:p>
            <text:p>3.RN.3.1</text:p>
          </table:table-cell>
          <table:table-cell office:value-type="string" table:style-name="ce10">
            <text:p>Composing</text:p>
            <text:p>Like a Poet</text:p>
            <text:p>3.W.4</text:p>
            <text:p/>
            <text:p>Compose with</text:p>
            <text:p>imagery, rhythm,</text:p>
            <text:p>rhyme &amp;</text:p>
            <text:p>alliteration</text:p>
          </table:table-cell>
          <table:table-cell table:number-columns-repeated="19" table:style-name="ce19"/>
          <table:table-cell table:number-columns-repeated="16357"/>
        </table:table-row>
        <table:table-row table:style-name="ro2">
          <table:table-cell office:value-type="string" table:style-name="ce11">
            <text:p>Week 3</text:p>
          </table:table-cell>
          <table:table-cell office:value-type="string" table:style-name="ce12">
            <text:p>Procedural Text</text:p>
            <text:p>3.RN.1</text:p>
            <text:p/>
            <text:p>A Safety Plan: In Case of Emergency</text:p>
            <text:p/>
          </table:table-cell>
          <table:table-cell office:value-type="string" table:style-name="ce12">
            <text:p>Suffix -en</text:p>
            <text:p/>
            <text:p>3.RF.4.6</text:p>
            <text:p>3.W.6.2c.1</text:p>
          </table:table-cell>
          <table:table-cell office:value-type="string" table:style-name="ce12">
            <text:p>prepared, emergency, memorize, responsible, instructions</text:p>
          </table:table-cell>
          <table:table-cell office:value-type="string" table:style-name="ce12">
            <text:p>analysis, threat, damage, anticipate, pollution</text:p>
            <text:p/>
            <text:p>(Context Clues)</text:p>
          </table:table-cell>
          <table:table-cell office:value-type="string" table:style-name="ce12">
            <text:p>Complex</text:p>
            <text:p>Sentences</text:p>
            <text:p>3.W.6.1e</text:p>
          </table:table-cell>
          <table:table-cell office:value-type="string" table:style-name="ce12">
            <text:p>Precise Words that</text:p>
            <text:p>Tell How to Do</text:p>
            <text:p>Something</text:p>
            <text:p>3.RV.1</text:p>
            <text:p>3.RN.2.3</text:p>
            <text:p/>
            <text:p>Analyze Text Structure</text:p>
            <text:p>3.RN.1</text:p>
            <text:p/>
            <text:p>Monitor Comprehension</text:p>
            <text:p>3.RN.1</text:p>
          </table:table-cell>
          <table:table-cell office:value-type="string" table:style-name="ce12">
            <text:p>Poetry</text:p>
            <text:p>3.RL.1</text:p>
            <text:p>3.RL.3.1</text:p>
            <text:p/>
            <text:p>Revise for Word</text:p>
            <text:p>Choice</text:p>
            <text:p/>
            <text:p>Use Line Breaks</text:p>
            <text:p>and Stanzas</text:p>
          </table:table-cell>
          <table:table-cell table:number-columns-repeated="19" table:style-name="ce19"/>
          <table:table-cell table:number-columns-repeated="16357"/>
        </table:table-row>
        <table:table-row table:style-name="ro2">
          <table:table-cell office:value-type="string" table:style-name="ce13">
            <text:p>Week 4</text:p>
          </table:table-cell>
          <table:table-cell office:value-type="string" table:style-name="ce14">
            <text:p>Historical Fiction</text:p>
            <text:p>3.RL.1</text:p>
            <text:p/>
            <text:p>Nora's Ark</text:p>
          </table:table-cell>
          <table:table-cell office:value-type="string" table:style-name="ce14">
            <text:p>Schwa Sound</text:p>
            <text:p>3.W.6.2</text:p>
            <text:p>3.W.6.2c.2</text:p>
            <text:p/>
            <text:p/>
          </table:table-cell>
          <table:table-cell office:value-type="string" table:style-name="ce14">
            <text:p>survived, astonished, dangerous, piteously, relief</text:p>
          </table:table-cell>
          <table:table-cell office:value-type="string" table:style-name="ce14">
            <text:p>analysis, threat, damage, anticipate, pollution</text:p>
            <text:p/>
            <text:p>(Figurative Language)</text:p>
          </table:table-cell>
          <table:table-cell office:value-type="string" table:style-name="ce14">
            <text:p>Pronoun-</text:p>
            <text:p>Antecedent</text:p>
            <text:p>Agreement</text:p>
            <text:p>3.W.4</text:p>
          </table:table-cell>
          <table:table-cell office:value-type="string" table:style-name="ce14">
            <text:p>Words that Add</text:p>
            <text:p>Details about</text:p>
            <text:p>Characters'</text:p>
            <text:p>Experiences</text:p>
            <text:p>3.RL.2.3</text:p>
            <text:p>3.RV.1</text:p>
            <text:p/>
            <text:p>Analyze Point of</text:p>
            <text:p>View</text:p>
            <text:p>3.RL.3.2</text:p>
            <text:p/>
            <text:p>Make Connections</text:p>
            <text:p>3.RL.2.1</text:p>
          </table:table-cell>
          <table:table-cell office:value-type="string" table:style-name="ce14">
            <text:p>Poetry</text:p>
            <text:p>3.RL.1</text:p>
            <text:p>3.RL.3.1</text:p>
            <text:p/>
            <text:p>Revise for</text:p>
            <text:p>Structure</text:p>
            <text:p/>
            <text:p>Edit for Nouns,</text:p>
            <text:p>Adjectives, and</text:p>
            <text:p>Punctuation</text:p>
            <text:p>Marks</text:p>
            <text:p/>
          </table:table-cell>
          <table:table-cell table:number-columns-repeated="19" table:style-name="ce19"/>
          <table:table-cell table:number-columns-repeated="16357"/>
        </table:table-row>
        <table:table-row table:style-name="ro16">
          <table:table-cell office:value-type="string" table:style-name="ce15">
            <text:p>Week 5</text:p>
          </table:table-cell>
          <table:table-cell office:value-type="string" table:style-name="ce16">
            <text:p>Traditional Tale: Fable</text:p>
            <text:p>3.RL.1</text:p>
            <text:p>3.RL.2.2</text:p>
            <text:p/>
            <text:p>Aesop's Fox</text:p>
            <text:p/>
          </table:table-cell>
          <table:table-cell office:value-type="string" table:style-name="ce16">
            <text:p>Final Stable</text:p>
            <text:p>Syllables</text:p>
            <text:p/>
            <text:p>-le, -ture, -ive,</text:p>
            <text:p>-ize</text:p>
            <text:p/>
            <text:p>3.W.6.2c.2</text:p>
          </table:table-cell>
          <table:table-cell office:value-type="string" table:style-name="ce16">
            <text:p>elegant, remarkable, flatterly, spectacle, imitation</text:p>
          </table:table-cell>
          <table:table-cell office:value-type="string" table:style-name="ce16">
            <text:p>analysis, threat, damage, anticipate, pollution</text:p>
            <text:p/>
            <text:p>(Parts of Speech)</text:p>
          </table:table-cell>
          <table:table-cell office:value-type="string" table:style-name="ce16">
            <text:p>Edit for</text:p>
            <text:p>Commas</text:p>
            <text:p>3.W.4a</text:p>
          </table:table-cell>
          <table:table-cell office:value-type="string" table:style-name="ce16">
            <text:p>Words that</text:p>
            <text:p>Describe</text:p>
            <text:p>Characters and</text:p>
            <text:p>Events</text:p>
            <text:p>3.RL2.3</text:p>
            <text:p>3.RV.1</text:p>
            <text:p/>
            <text:p>Infer Theme</text:p>
            <text:p>3.RL.2.3</text:p>
            <text:p/>
            <text:p>Evaluate Details</text:p>
            <text:p>3.RL.2.3</text:p>
            <text:p/>
          </table:table-cell>
          <table:table-cell office:value-type="string" table:style-name="ce16">
            <text:p>Poetry</text:p>
            <text:p>3.RL.1</text:p>
            <text:p>3.RL.3.1</text:p>
            <text:p/>
            <text:p>Publish,</text:p>
            <text:p>Celebrate &amp;</text:p>
            <text:p>Assess</text:p>
          </table:table-cell>
          <table:table-cell table:number-columns-repeated="19" table:style-name="ce19"/>
          <table:table-cell table:number-columns-repeated="16357"/>
        </table:table-row>
        <table:table-row table:style-name="ro7">
          <table:table-cell office:value-type="string" table:style-name="ce17">
            <text:p>Week 6</text:p>
          </table:table-cell>
          <table:table-cell office:value-type="string" table:style-name="ce18">
            <text:p>Inquiry and Research</text:p>
            <text:p>3.W.5b</text:p>
            <text:p/>
            <text:p>Take a Trip!</text:p>
            <text:p/>
          </table:table-cell>
          <table:table-cell office:value-type="string" table:style-name="ce18">
            <text:p>Review</text:p>
            <text:p>Previous Skills</text:p>
          </table:table-cell>
          <table:table-cell office:value-type="string" table:style-name="ce18">
            <text:p>Review Academic</text:p>
            <text:p>Vocabulary</text:p>
          </table:table-cell>
          <table:table-cell office:value-type="string" table:style-name="ce18">
            <text:p>analysis, threat, damage, anticipate, pollution</text:p>
          </table:table-cell>
          <table:table-cell office:value-type="string" table:style-name="ce18">
            <text:p>Review</text:p>
            <text:p>Previous Skills</text:p>
          </table:table-cell>
          <table:table-cell office:value-type="string" table:style-name="ce18">
            <text:p>Review</text:p>
            <text:p>Previous Skills</text:p>
          </table:table-cell>
          <table:table-cell office:value-type="string" table:style-name="ce18">
            <text:p>Argumentative</text:p>
            <text:p>Writing:</text:p>
            <text:p>Make a</text:p>
            <text:p>Travel Brochure</text:p>
          </table:table-cell>
          <table:table-cell table:number-columns-repeated="19" table:style-name="ce19"/>
          <table:table-cell table:number-columns-repeated="16357"/>
        </table:table-row>
        <table:table-row table:number-rows-repeated="12" table:style-name="ro8">
          <table:table-cell table:number-columns-repeated="27" table:style-name="ce19"/>
          <table:table-cell table:number-columns-repeated="16357"/>
        </table:table-row>
        <table:table-row table:number-rows-repeated="980" table:style-name="ro9">
          <table:table-cell table:number-columns-repeated="27" table:style-name="ce19"/>
          <table:table-cell table:number-columns-repeated="16357"/>
        </table:table-row>
        <table:table-row table:number-rows-repeated="10475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Jorita Wilson</dc:creator>
    <dc:date>2020-07-29T19:25:43Z</dc:date>
  </office:meta>
</office:document-meta>
</file>